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1.00666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ICge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Uso de TIC</text:p>
          </table:table-cell>
          <table:table-cell office:value-type="string" table:style-name="ce1">
            <text:p>Desarrollo E-Gob</text:p>
          </table:table-cell>
          <table:table-cell office:value-type="string" table:style-name="ce1">
            <text:p>Desarrollo E-Servicios</text:p>
          </table:table-cell>
          <table:table-cell office:value-type="string" table:style-name="ce1">
            <text:p>iTIC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Impuestos Internos</text:p>
          </table:table-cell>
          <table:table-cell office:value-type="float" office:value="33.5" table:style-name="ce1">
            <text:p>33.5</text:p>
          </table:table-cell>
          <table:table-cell office:value-type="float" office:value="29.96" table:style-name="ce1">
            <text:p>29.96</text:p>
          </table:table-cell>
          <table:table-cell office:value-type="float" office:value="24" table:style-name="ce1">
            <text:p>24</text:p>
          </table:table-cell>
          <table:table-cell office:value-type="float" office:value="87.460000000000008" table:style-name="ce1">
            <text:p>87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Contrataciones Públicas</text:p>
          </table:table-cell>
          <table:table-cell office:value-type="float" office:value="34.625" table:style-name="ce1">
            <text:p>34.625</text:p>
          </table:table-cell>
          <table:table-cell office:value-type="float" office:value="39.5" table:style-name="ce1">
            <text:p>39.5</text:p>
          </table:table-cell>
          <table:table-cell office:value-type="float" office:value="9.2872727272800013" table:style-name="ce1">
            <text:p>9.287272727</text:p>
          </table:table-cell>
          <table:table-cell office:value-type="float" office:value="83.412272727279998" table:style-name="ce1">
            <text:p>83.41227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Central de la República Dominicana</text:p>
          </table:table-cell>
          <table:table-cell office:value-type="float" office:value="35.052659859999999" table:style-name="ce1">
            <text:p>35.05265986</text:p>
          </table:table-cell>
          <table:table-cell office:value-type="float" office:value="29.8" table:style-name="ce1">
            <text:p>29.8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81.252659859999994" table:style-name="ce1">
            <text:p>81.252659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oría General de la República</text:p>
          </table:table-cell>
          <table:table-cell office:value-type="float" office:value="32.166666669999998" table:style-name="ce1">
            <text:p>32.16666667</text:p>
          </table:table-cell>
          <table:table-cell office:value-type="float" office:value="32.4" table:style-name="ce1">
            <text:p>32.4</text:p>
          </table:table-cell>
          <table:table-cell office:value-type="float" office:value="15.872399999999999" table:style-name="ce1">
            <text:p>15.8724</text:p>
          </table:table-cell>
          <table:table-cell office:value-type="float" office:value="80.439066669999988" table:style-name="ce1">
            <text:p>80.439066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Tecnológico de las Américas</text:p>
          </table:table-cell>
          <table:table-cell office:value-type="float" office:value="30.04310413" table:style-name="ce1">
            <text:p>30.04310413</text:p>
          </table:table-cell>
          <table:table-cell office:value-type="float" office:value="29.81" table:style-name="ce1">
            <text:p>29.81</text:p>
          </table:table-cell>
          <table:table-cell office:value-type="float" office:value="15.6" table:style-name="ce1">
            <text:p>15.6</text:p>
          </table:table-cell>
          <table:table-cell office:value-type="float" office:value="75.45310413" table:style-name="ce1">
            <text:p>75.453104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perintendencia de Pensiones</text:p>
          </table:table-cell>
          <table:table-cell office:value-type="float" office:value="27.316952799999996" table:style-name="ce1">
            <text:p>27.3169528</text:p>
          </table:table-cell>
          <table:table-cell office:value-type="float" office:value="31.35" table:style-name="ce1">
            <text:p>31.35</text:p>
          </table:table-cell>
          <table:table-cell office:value-type="float" office:value="16.34" table:style-name="ce1">
            <text:p>16.34</text:p>
          </table:table-cell>
          <table:table-cell office:value-type="float" office:value="75.006952799999993" table:style-name="ce1">
            <text:p>75.00695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Dominicano de Aviación Civil</text:p>
          </table:table-cell>
          <table:table-cell office:value-type="float" office:value="33.144566490000003" table:style-name="ce1">
            <text:p>33.14456649</text:p>
          </table:table-cell>
          <table:table-cell office:value-type="float" office:value="28.25" table:style-name="ce1">
            <text:p>28.25</text:p>
          </table:table-cell>
          <table:table-cell office:value-type="float" office:value="12.68" table:style-name="ce1">
            <text:p>12.68</text:p>
          </table:table-cell>
          <table:table-cell office:value-type="float" office:value="74.074566489999995" table:style-name="ce1">
            <text:p>74.074566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Trabajo</text:p>
          </table:table-cell>
          <table:table-cell office:value-type="float" office:value="26.498484850000001" table:style-name="ce1">
            <text:p>26.49848485</text:p>
          </table:table-cell>
          <table:table-cell office:value-type="float" office:value="28.64" table:style-name="ce1">
            <text:p>28.64</text:p>
          </table:table-cell>
          <table:table-cell office:value-type="float" office:value="18.8" table:style-name="ce1">
            <text:p>18.8</text:p>
          </table:table-cell>
          <table:table-cell office:value-type="float" office:value="73.938484849999995" table:style-name="ce1">
            <text:p>73.938484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Administración Pública</text:p>
          </table:table-cell>
          <table:table-cell office:value-type="float" office:value="29.4" table:style-name="ce1">
            <text:p>29.4</text:p>
          </table:table-cell>
          <table:table-cell office:value-type="float" office:value="27.759999999999998" table:style-name="ce1">
            <text:p>27.76</text:p>
          </table:table-cell>
          <table:table-cell office:value-type="float" office:value="16.34" table:style-name="ce1">
            <text:p>16.34</text:p>
          </table:table-cell>
          <table:table-cell office:value-type="float" office:value="73.5" table:style-name="ce1">
            <text:p>7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perintendencia de Salud y Riesgos Laborales</text:p>
          </table:table-cell>
          <table:table-cell office:value-type="float" office:value="31.975000000000001" table:style-name="ce1">
            <text:p>31.975</text:p>
          </table:table-cell>
          <table:table-cell office:value-type="float" office:value="30.17" table:style-name="ce1">
            <text:p>30.17</text:p>
          </table:table-cell>
          <table:table-cell office:value-type="float" office:value="11" table:style-name="ce1">
            <text:p>11</text:p>
          </table:table-cell>
          <table:table-cell office:value-type="float" office:value="73.14500000000001" table:style-name="ce1">
            <text:p>73.1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float" office:value="30.086134559999998" table:style-name="ce1">
            <text:p>30.08613456</text:p>
          </table:table-cell>
          <table:table-cell office:value-type="float" office:value="32.049999999999997" table:style-name="ce1">
            <text:p>32.05</text:p>
          </table:table-cell>
          <table:table-cell office:value-type="float" office:value="10.96" table:style-name="ce1">
            <text:p>10.96</text:p>
          </table:table-cell>
          <table:table-cell office:value-type="float" office:value="73.096134559999996" table:style-name="ce1">
            <text:p>73.096134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Medio Ambiente y Recursos Naturales</text:p>
          </table:table-cell>
          <table:table-cell office:value-type="float" office:value="27.602858129999998" table:style-name="ce1">
            <text:p>27.60285813</text:p>
          </table:table-cell>
          <table:table-cell office:value-type="float" office:value="29.91" table:style-name="ce1">
            <text:p>29.91</text:p>
          </table:table-cell>
          <table:table-cell office:value-type="float" office:value="15" table:style-name="ce1">
            <text:p>15</text:p>
          </table:table-cell>
          <table:table-cell office:value-type="float" office:value="72.512858129999998" table:style-name="ce1">
            <text:p>72.512858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la Presidencia</text:p>
          </table:table-cell>
          <table:table-cell office:value-type="float" office:value="33.979804540000003" table:style-name="ce1">
            <text:p>33.97980454</text:p>
          </table:table-cell>
          <table:table-cell office:value-type="float" office:value="29.75" table:style-name="ce1">
            <text:p>29.75</text:p>
          </table:table-cell>
          <table:table-cell office:value-type="float" office:value="8" table:style-name="ce1">
            <text:p>8</text:p>
          </table:table-cell>
          <table:table-cell office:value-type="float" office:value="71.729804540000003" table:style-name="ce1">
            <text:p>71.72980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Aduanas</text:p>
          </table:table-cell>
          <table:table-cell office:value-type="float" office:value="31.825894429999998" table:style-name="ce1">
            <text:p>31.82589443</text:p>
          </table:table-cell>
          <table:table-cell office:value-type="float" office:value="25.79" table:style-name="ce1">
            <text:p>25.79</text:p>
          </table:table-cell>
          <table:table-cell office:value-type="float" office:value="13.759999999999991" table:style-name="ce1">
            <text:p>13.76</text:p>
          </table:table-cell>
          <table:table-cell office:value-type="float" office:value="71.375894429999988" table:style-name="ce1">
            <text:p>71.375894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ámara de Cuentas</text:p>
          </table:table-cell>
          <table:table-cell office:value-type="float" office:value="32.5" table:style-name="ce1">
            <text:p>32.5</text:p>
          </table:table-cell>
          <table:table-cell office:value-type="float" office:value="31.03" table:style-name="ce1">
            <text:p>31.03</text:p>
          </table:table-cell>
          <table:table-cell office:value-type="float" office:value="7.7622" table:style-name="ce1">
            <text:p>7.7622</text:p>
          </table:table-cell>
          <table:table-cell office:value-type="float" office:value="71.292200000000008" table:style-name="ce1">
            <text:p>71.29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poración del Acueducto y Alcantarillado de Santo Domingo</text:p>
          </table:table-cell>
          <table:table-cell office:value-type="float" office:value="24.670565750000002" table:style-name="ce1">
            <text:p>24.67056575</text:p>
          </table:table-cell>
          <table:table-cell office:value-type="float" office:value="29.52" table:style-name="ce1">
            <text:p>29.52</text:p>
          </table:table-cell>
          <table:table-cell office:value-type="float" office:value="17" table:style-name="ce1">
            <text:p>17</text:p>
          </table:table-cell>
          <table:table-cell office:value-type="float" office:value="71.190565750000005" table:style-name="ce1">
            <text:p>71.190565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Administrativo de la Presidencia</text:p>
          </table:table-cell>
          <table:table-cell office:value-type="float" office:value="28.052504169999999" table:style-name="ce1">
            <text:p>28.05250417</text:p>
          </table:table-cell>
          <table:table-cell office:value-type="float" office:value="26.669999999999998" table:style-name="ce1">
            <text:p>26.67</text:p>
          </table:table-cell>
          <table:table-cell office:value-type="float" office:value="16.34" table:style-name="ce1">
            <text:p>16.34</text:p>
          </table:table-cell>
          <table:table-cell office:value-type="float" office:value="71.062504169999997" table:style-name="ce1">
            <text:p>71.062504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perintendencia de Electricidad</text:p>
          </table:table-cell>
          <table:table-cell office:value-type="float" office:value="30.593862820000002" table:style-name="ce1">
            <text:p>30.59386282</text:p>
          </table:table-cell>
          <table:table-cell office:value-type="float" office:value="28.35" table:style-name="ce1">
            <text:p>28.35</text:p>
          </table:table-cell>
          <table:table-cell office:value-type="float" office:value="11" table:style-name="ce1">
            <text:p>11</text:p>
          </table:table-cell>
          <table:table-cell office:value-type="float" office:value="69.943862820000007" table:style-name="ce1">
            <text:p>69.943862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bunal Superior Electoral</text:p>
          </table:table-cell>
          <table:table-cell office:value-type="float" office:value="32.987647969999998" table:style-name="ce1">
            <text:p>32.98764797</text:p>
          </table:table-cell>
          <table:table-cell office:value-type="float" office:value="22.84" table:style-name="ce1">
            <text:p>22.84</text:p>
          </table:table-cell>
          <table:table-cell office:value-type="float" office:value="14" table:style-name="ce1">
            <text:p>14</text:p>
          </table:table-cell>
          <table:table-cell office:value-type="float" office:value="69.827647970000001" table:style-name="ce1">
            <text:p>69.827647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Economía, Planificación y Desarrollo<text:s/></text:p>
          </table:table-cell>
          <table:table-cell office:value-type="float" office:value="28.44804504" table:style-name="ce1">
            <text:p>28.44804504</text:p>
          </table:table-cell>
          <table:table-cell office:value-type="float" office:value="24.48" table:style-name="ce1">
            <text:p>24.48</text:p>
          </table:table-cell>
          <table:table-cell office:value-type="float" office:value="16.5" table:style-name="ce1">
            <text:p>16.5</text:p>
          </table:table-cell>
          <table:table-cell office:value-type="float" office:value="69.428045040000001" table:style-name="ce1">
            <text:p>69.428045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perintendencia de Valores</text:p>
          </table:table-cell>
          <table:table-cell office:value-type="float" office:value="27.4" table:style-name="ce1">
            <text:p>27.4</text:p>
          </table:table-cell>
          <table:table-cell office:value-type="float" office:value="28.92" table:style-name="ce1">
            <text:p>28.92</text:p>
          </table:table-cell>
          <table:table-cell office:value-type="float" office:value="12.76" table:style-name="ce1">
            <text:p>12.76</text:p>
          </table:table-cell>
          <table:table-cell office:value-type="float" office:value="69.08" table:style-name="ce1">
            <text:p>69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ro Nacional de Salud</text:p>
          </table:table-cell>
          <table:table-cell office:value-type="float" office:value="28.04471006" table:style-name="ce1">
            <text:p>28.04471006</text:p>
          </table:table-cell>
          <table:table-cell office:value-type="float" office:value="29.75" table:style-name="ce1">
            <text:p>29.75</text:p>
          </table:table-cell>
          <table:table-cell office:value-type="float" office:value="11.235799999999999" table:style-name="ce1">
            <text:p>11.2358</text:p>
          </table:table-cell>
          <table:table-cell office:value-type="float" office:value="69.030510059999997" table:style-name="ce1">
            <text:p>69.03051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ía Nacional</text:p>
          </table:table-cell>
          <table:table-cell office:value-type="float" office:value="32.470588239999998" table:style-name="ce1">
            <text:p>32.47058824</text:p>
          </table:table-cell>
          <table:table-cell office:value-type="float" office:value="25.75" table:style-name="ce1">
            <text:p>25.75</text:p>
          </table:table-cell>
          <table:table-cell office:value-type="float" office:value="10.8" table:style-name="ce1">
            <text:p>10.8</text:p>
          </table:table-cell>
          <table:table-cell office:value-type="float" office:value="69.020588239999995" table:style-name="ce1">
            <text:p>69.020588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icina Nacional de Estadística<text:s/></text:p>
          </table:table-cell>
          <table:table-cell office:value-type="float" office:value="31.447916669999998" table:style-name="ce1">
            <text:p>31.44791667</text:p>
          </table:table-cell>
          <table:table-cell office:value-type="float" office:value="24.05" table:style-name="ce1">
            <text:p>24.05</text:p>
          </table:table-cell>
          <table:table-cell office:value-type="float" office:value="13.01" table:style-name="ce1">
            <text:p>13.01</text:p>
          </table:table-cell>
          <table:table-cell office:value-type="float" office:value="68.50791667" table:style-name="ce1">
            <text:p>68.507916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Ética e Integridad Gubernamental</text:p>
          </table:table-cell>
          <table:table-cell office:value-type="float" office:value="26.225000000000001" table:style-name="ce1">
            <text:p>26.225</text:p>
          </table:table-cell>
          <table:table-cell office:value-type="float" office:value="30.310000000000002" table:style-name="ce1">
            <text:p>30.31</text:p>
          </table:table-cell>
          <table:table-cell office:value-type="float" office:value="11.536200000000001" table:style-name="ce1">
            <text:p>11.5362</text:p>
          </table:table-cell>
          <table:table-cell office:value-type="float" office:value="68.071200000000005" table:style-name="ce1">
            <text:p>68.07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Nacional de Aguas Potables y Alcantarillados</text:p>
          </table:table-cell>
          <table:table-cell office:value-type="float" office:value="30.921294359999997" table:style-name="ce1">
            <text:p>30.92129436</text:p>
          </table:table-cell>
          <table:table-cell office:value-type="float" office:value="26.62" table:style-name="ce1">
            <text:p>26.62</text:p>
          </table:table-cell>
          <table:table-cell office:value-type="float" office:value="8.34" table:style-name="ce1">
            <text:p>8.34</text:p>
          </table:table-cell>
          <table:table-cell office:value-type="float" office:value="65.881294359999998" table:style-name="ce1">
            <text:p>65.881294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icina Nacional de la Propiedad Industrial</text:p>
          </table:table-cell>
          <table:table-cell office:value-type="float" office:value="32.542440319999997" table:style-name="ce1">
            <text:p>32.54244032</text:p>
          </table:table-cell>
          <table:table-cell office:value-type="float" office:value="16.350000000000001" table:style-name="ce1">
            <text:p>16.35</text:p>
          </table:table-cell>
          <table:table-cell office:value-type="float" office:value="15.5" table:style-name="ce1">
            <text:p>15.5</text:p>
          </table:table-cell>
          <table:table-cell office:value-type="float" office:value="64.392440319999992" table:style-name="ce1">
            <text:p>64.392440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on General del Sistema Único de Beneficiarios</text:p>
          </table:table-cell>
          <table:table-cell office:value-type="float" office:value="30.55335681" table:style-name="ce1">
            <text:p>30.55335681</text:p>
          </table:table-cell>
          <table:table-cell office:value-type="float" office:value="28.7" table:style-name="ce1">
            <text:p>28.7</text:p>
          </table:table-cell>
          <table:table-cell office:value-type="float" office:value="3.7682000000000002" table:style-name="ce1">
            <text:p>3.7682</text:p>
          </table:table-cell>
          <table:table-cell office:value-type="float" office:value="63.02155681" table:style-name="ce1">
            <text:p>63.021556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 Exportación e Inversión de la República Dominicana</text:p>
          </table:table-cell>
          <table:table-cell office:value-type="float" office:value="29.2" table:style-name="ce1">
            <text:p>29.2</text:p>
          </table:table-cell>
          <table:table-cell office:value-type="float" office:value="28.85" table:style-name="ce1">
            <text:p>28.85</text:p>
          </table:table-cell>
          <table:table-cell office:value-type="float" office:value="3.66" table:style-name="ce1">
            <text:p>3.66</text:p>
          </table:table-cell>
          <table:table-cell office:value-type="float" office:value="61.709999999999994" table:style-name="ce1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ta de Aviación Civil</text:p>
          </table:table-cell>
          <table:table-cell office:value-type="float" office:value="27.58927997" table:style-name="ce1">
            <text:p>27.58927997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61.58927997" table:style-name="ce1">
            <text:p>61.589279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de Estabilización de Precios</text:p>
          </table:table-cell>
          <table:table-cell office:value-type="float" office:value="29.473873139999998" table:style-name="ce1">
            <text:p>29.47387314</text:p>
          </table:table-cell>
          <table:table-cell office:value-type="float" office:value="19" table:style-name="ce1">
            <text:p>19</text:p>
          </table:table-cell>
          <table:table-cell office:value-type="float" office:value="13.00749999999999" table:style-name="ce1">
            <text:p>13.0075</text:p>
          </table:table-cell>
          <table:table-cell office:value-type="float" office:value="61.481373139999988" table:style-name="ce1">
            <text:p>61.481373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Salud Pública y Asistencia Social</text:p>
          </table:table-cell>
          <table:table-cell office:value-type="float" office:value="31.795000000000002" table:style-name="ce1">
            <text:p>31.795</text:p>
          </table:table-cell>
          <table:table-cell office:value-type="float" office:value="22.75" table:style-name="ce1">
            <text:p>22.75</text:p>
          </table:table-cell>
          <table:table-cell office:value-type="float" office:value="6.82" table:style-name="ce1">
            <text:p>6.82</text:p>
          </table:table-cell>
          <table:table-cell office:value-type="float" office:value="61.365000000000002" table:style-name="ce1">
            <text:p>61.3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andancia General del Fuerza Aérea de la Rep. Dominicana</text:p>
          </table:table-cell>
          <table:table-cell office:value-type="float" office:value="28.938012360000002" table:style-name="ce1">
            <text:p>28.93801236</text:p>
          </table:table-cell>
          <table:table-cell office:value-type="float" office:value="18.7" table:style-name="ce1">
            <text:p>18.7</text:p>
          </table:table-cell>
          <table:table-cell office:value-type="float" office:value="13.005000000000001" table:style-name="ce1">
            <text:p>13.005</text:p>
          </table:table-cell>
          <table:table-cell office:value-type="float" office:value="60.643012360000007" table:style-name="ce1">
            <text:p>60.64301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Industria y Comercio</text:p>
          </table:table-cell>
          <table:table-cell office:value-type="float" office:value="30.724999999999998" table:style-name="ce1">
            <text:p>30.725</text:p>
          </table:table-cell>
          <table:table-cell office:value-type="float" office:value="22.87" table:style-name="ce1">
            <text:p>22.87</text:p>
          </table:table-cell>
          <table:table-cell office:value-type="float" office:value="6.8278260869599992" table:style-name="ce1">
            <text:p>6.827826087</text:p>
          </table:table-cell>
          <table:table-cell office:value-type="float" office:value="60.422826086960001" table:style-name="ce1">
            <text:p>60.422826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Obras Públicas y Comunicaciones</text:p>
          </table:table-cell>
          <table:table-cell office:value-type="float" office:value="26.71001176" table:style-name="ce1">
            <text:p>26.71001176</text:p>
          </table:table-cell>
          <table:table-cell office:value-type="float" office:value="23.73" table:style-name="ce1">
            <text:p>23.73</text:p>
          </table:table-cell>
          <table:table-cell office:value-type="float" office:value="9" table:style-name="ce1">
            <text:p>9</text:p>
          </table:table-cell>
          <table:table-cell office:value-type="float" office:value="59.440011760000004" table:style-name="ce1">
            <text:p>59.44001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presa Distribuidora de Electricidad del Este, S.A</text:p>
          </table:table-cell>
          <table:table-cell office:value-type="float" office:value="29.466684649999998" table:style-name="ce1">
            <text:p>29.46668465</text:p>
          </table:table-cell>
          <table:table-cell office:value-type="float" office:value="17.579999999999998" table:style-name="ce1">
            <text:p>17.58</text:p>
          </table:table-cell>
          <table:table-cell office:value-type="float" office:value="12.32" table:style-name="ce1">
            <text:p>12.32</text:p>
          </table:table-cell>
          <table:table-cell office:value-type="float" office:value="59.366684649999996" table:style-name="ce1">
            <text:p>59.366684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presa Distribuidora de Electricidad del Sur, S.A</text:p>
          </table:table-cell>
          <table:table-cell office:value-type="float" office:value="29.06350612" table:style-name="ce1">
            <text:p>29.06350612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3.34" table:style-name="ce1">
            <text:p>13.34</text:p>
          </table:table-cell>
          <table:table-cell office:value-type="float" office:value="59.003506119999997" table:style-name="ce1">
            <text:p>59.003506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l Programa “Progresando con Solidaridad”</text:p>
          </table:table-cell>
          <table:table-cell office:value-type="float" office:value="29.988888889999998" table:style-name="ce1">
            <text:p>29.98888889</text:p>
          </table:table-cell>
          <table:table-cell office:value-type="float" office:value="22.98" table:style-name="ce1">
            <text:p>22.98</text:p>
          </table:table-cell>
          <table:table-cell office:value-type="float" office:value="5" table:style-name="ce1">
            <text:p>5</text:p>
          </table:table-cell>
          <table:table-cell office:value-type="float" office:value="57.968888890000002" table:style-name="ce1">
            <text:p>57.968888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Agricultura</text:p>
          </table:table-cell>
          <table:table-cell office:value-type="float" office:value="28.594920080000001" table:style-name="ce1">
            <text:p>28.59492008</text:p>
          </table:table-cell>
          <table:table-cell office:value-type="float" office:value="23.990000000000002" table:style-name="ce1">
            <text:p>23.99</text:p>
          </table:table-cell>
          <table:table-cell office:value-type="float" office:value="5" table:style-name="ce1">
            <text:p>5</text:p>
          </table:table-cell>
          <table:table-cell office:value-type="float" office:value="57.584920080000003" table:style-name="ce1">
            <text:p>57.584920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uraduría General de la República (Ministerio Público)</text:p>
          </table:table-cell>
          <table:table-cell office:value-type="float" office:value="29.09240282" table:style-name="ce1">
            <text:p>29.09240282</text:p>
          </table:table-cell>
          <table:table-cell office:value-type="float" office:value="19.77" table:style-name="ce1">
            <text:p>19.77</text:p>
          </table:table-cell>
          <table:table-cell office:value-type="float" office:value="8" table:style-name="ce1">
            <text:p>8</text:p>
          </table:table-cell>
          <table:table-cell office:value-type="float" office:value="56.86240282" table:style-name="ce1">
            <text:p>56.862402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Interior y Policía</text:p>
          </table:table-cell>
          <table:table-cell office:value-type="float" office:value="30.228846149999999" table:style-name="ce1">
            <text:p>30.22884615</text:p>
          </table:table-cell>
          <table:table-cell office:value-type="float" office:value="22.97" table:style-name="ce1">
            <text:p>22.97</text:p>
          </table:table-cell>
          <table:table-cell office:value-type="float" office:value="3.5999999999999996" table:style-name="ce1">
            <text:p>3.6</text:p>
          </table:table-cell>
          <table:table-cell office:value-type="float" office:value="56.798846149999996" table:style-name="ce1">
            <text:p>56.798846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float" office:value="29.54274719" table:style-name="ce1">
            <text:p>29.54274719</text:p>
          </table:table-cell>
          <table:table-cell office:value-type="float" office:value="16.850000000000001" table:style-name="ce1">
            <text:p>16.85</text:p>
          </table:table-cell>
          <table:table-cell office:value-type="float" office:value="9.98" table:style-name="ce1">
            <text:p>9.98</text:p>
          </table:table-cell>
          <table:table-cell office:value-type="float" office:value="56.372747189999998" table:style-name="ce1">
            <text:p>56.372747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Turismo</text:p>
          </table:table-cell>
          <table:table-cell office:value-type="float" office:value="29.2" table:style-name="ce1">
            <text:p>29.2</text:p>
          </table:table-cell>
          <table:table-cell office:value-type="float" office:value="19.28" table:style-name="ce1">
            <text:p>19.28</text:p>
          </table:table-cell>
          <table:table-cell office:value-type="float" office:value="7.5933333335999995" table:style-name="ce1">
            <text:p>7.593333334</text:p>
          </table:table-cell>
          <table:table-cell office:value-type="float" office:value="56.073333333600004" table:style-name="ce1">
            <text:p>56.073333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nistradora de Subsidios Sociales</text:p>
          </table:table-cell>
          <table:table-cell office:value-type="float" office:value="30.21470588" table:style-name="ce1">
            <text:p>30.21470588</text:p>
          </table:table-cell>
          <table:table-cell office:value-type="float" office:value="23.09" table:style-name="ce1">
            <text:p>23.09</text:p>
          </table:table-cell>
          <table:table-cell office:value-type="float" office:value="2.67" table:style-name="ce1">
            <text:p>2.67</text:p>
          </table:table-cell>
          <table:table-cell office:value-type="float" office:value="55.974705880000002" table:style-name="ce1">
            <text:p>55.974705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Dominicano de las Telecomunicaciones</text:p>
          </table:table-cell>
          <table:table-cell office:value-type="float" office:value="26.350461639999999" table:style-name="ce1">
            <text:p>26.35046164</text:p>
          </table:table-cell>
          <table:table-cell office:value-type="float" office:value="21.37" table:style-name="ce1">
            <text:p>21.37</text:p>
          </table:table-cell>
          <table:table-cell office:value-type="float" office:value="8" table:style-name="ce1">
            <text:p>8</text:p>
          </table:table-cell>
          <table:table-cell office:value-type="float" office:value="55.720461639999996" table:style-name="ce1">
            <text:p>55.72046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Migración</text:p>
          </table:table-cell>
          <table:table-cell office:value-type="float" office:value="28.862651509999999" table:style-name="ce1">
            <text:p>28.86265151</text:p>
          </table:table-cell>
          <table:table-cell office:value-type="float" office:value="20.020000000000003" table:style-name="ce1">
            <text:p>20.02</text:p>
          </table:table-cell>
          <table:table-cell office:value-type="float" office:value="6.16" table:style-name="ce1">
            <text:p>6.16</text:p>
          </table:table-cell>
          <table:table-cell office:value-type="float" office:value="55.042651509999999" table:style-name="ce1">
            <text:p>55.04265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 Geológico Nacional</text:p>
          </table:table-cell>
          <table:table-cell office:value-type="float" office:value="24.25" table:style-name="ce1">
            <text:p>24.25</text:p>
          </table:table-cell>
          <table:table-cell office:value-type="float" office:value="13.55" table:style-name="ce1">
            <text:p>13.55</text:p>
          </table:table-cell>
          <table:table-cell office:value-type="float" office:value="16.34" table:style-name="ce1">
            <text:p>16.34</text:p>
          </table:table-cell>
          <table:table-cell office:value-type="float" office:value="54.14" table:style-name="ce1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ía de la Seguridad Social</text:p>
          </table:table-cell>
          <table:table-cell office:value-type="float" office:value="28.233333329999997" table:style-name="ce1">
            <text:p>28.23333333</text:p>
          </table:table-cell>
          <table:table-cell office:value-type="float" office:value="16.8" table:style-name="ce1">
            <text:p>16.8</text:p>
          </table:table-cell>
          <table:table-cell office:value-type="float" office:value="8.1" table:style-name="ce1">
            <text:p>8.1</text:p>
          </table:table-cell>
          <table:table-cell office:value-type="float" office:value="53.133333329999999" table:style-name="ce1">
            <text:p>53.133333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Agrícola de la República Dominicana</text:p>
          </table:table-cell>
          <table:table-cell office:value-type="float" office:value="29.371350570000001" table:style-name="ce1">
            <text:p>29.37135057</text:p>
          </table:table-cell>
          <table:table-cell office:value-type="float" office:value="18.740000000000002" table:style-name="ce1">
            <text:p>18.74</text:p>
          </table:table-cell>
          <table:table-cell office:value-type="float" office:value="4.68" table:style-name="ce1">
            <text:p>4.68</text:p>
          </table:table-cell>
          <table:table-cell office:value-type="float" office:value="52.791350569999999" table:style-name="ce1">
            <text:p>52.791350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la Juventud</text:p>
          </table:table-cell>
          <table:table-cell office:value-type="float" office:value="21.782837350000001" table:style-name="ce1">
            <text:p>21.78283735</text:p>
          </table:table-cell>
          <table:table-cell office:value-type="float" office:value="19.16" table:style-name="ce1">
            <text:p>19.16</text:p>
          </table:table-cell>
          <table:table-cell office:value-type="float" office:value="11.342500000000001" table:style-name="ce1">
            <text:p>11.3425</text:p>
          </table:table-cell>
          <table:table-cell office:value-type="float" office:value="52.285337350000006" table:style-name="ce1">
            <text:p>52.285337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ejo Nacional de Competitividad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20.439999999999998" table:style-name="ce1">
            <text:p>20.44</text:p>
          </table:table-cell>
          <table:table-cell office:value-type="float" office:value="13.835000000000001" table:style-name="ce1">
            <text:p>13.835</text:p>
          </table:table-cell>
          <table:table-cell office:value-type="float" office:value="52.174999999999997" table:style-name="ce1">
            <text:p>52.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perintendencia de Bancos</text:p>
          </table:table-cell>
          <table:table-cell office:value-type="float" office:value="33.700409239999999" table:style-name="ce1">
            <text:p>33.70040924</text:p>
          </table:table-cell>
          <table:table-cell office:value-type="float" office:value="15.01" table:style-name="ce1">
            <text:p>15.01</text:p>
          </table:table-cell>
          <table:table-cell office:value-type="float" office:value="2.8039000000000001" table:style-name="ce1">
            <text:p>2.8039</text:p>
          </table:table-cell>
          <table:table-cell office:value-type="float" office:value="51.514309239999996" table:style-name="ce1">
            <text:p>51.514309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poración Dominicana de Empresas Eléctricas Estatales</text:p>
          </table:table-cell>
          <table:table-cell office:value-type="float" office:value="24.94977076" table:style-name="ce1">
            <text:p>24.94977076</text:p>
          </table:table-cell>
          <table:table-cell office:value-type="float" office:value="23.380000000000003" table:style-name="ce1">
            <text:p>23.38</text:p>
          </table:table-cell>
          <table:table-cell office:value-type="float" office:value="3" table:style-name="ce1">
            <text:p>3</text:p>
          </table:table-cell>
          <table:table-cell office:value-type="float" office:value="51.329770760000002" table:style-name="ce1">
            <text:p>51.329770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icina Técnica de Transporte Terrestre</text:p>
          </table:table-cell>
          <table:table-cell office:value-type="float" office:value="20.91984635" table:style-name="ce1">
            <text:p>20.91984635</text:p>
          </table:table-cell>
          <table:table-cell office:value-type="float" office:value="21.810000000000002" table:style-name="ce1">
            <text:p>21.81</text:p>
          </table:table-cell>
          <table:table-cell office:value-type="float" office:value="8.2012" table:style-name="ce1">
            <text:p>8.2012</text:p>
          </table:table-cell>
          <table:table-cell office:value-type="float" office:value="50.931046350000003" table:style-name="ce1">
            <text:p>50.931046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Nacional de Formación Técnico Profesional</text:p>
          </table:table-cell>
          <table:table-cell office:value-type="float" office:value="26.5" table:style-name="ce1">
            <text:p>26.5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6.0649999999999995" table:style-name="ce1">
            <text:p>6.065</text:p>
          </table:table-cell>
          <table:table-cell office:value-type="float" office:value="50.664999999999999" table:style-name="ce1">
            <text:p>50.6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Nacional de Control de Drogas</text:p>
          </table:table-cell>
          <table:table-cell office:value-type="float" office:value="26.577777780000002" table:style-name="ce1">
            <text:p>26.57777778</text:p>
          </table:table-cell>
          <table:table-cell office:value-type="float" office:value="18.45" table:style-name="ce1">
            <text:p>18.45</text:p>
          </table:table-cell>
          <table:table-cell office:value-type="float" office:value="5.3995999999999897" table:style-name="ce1">
            <text:p>5.3996</text:p>
          </table:table-cell>
          <table:table-cell office:value-type="float" office:value="50.427377779999993" table:style-name="ce1">
            <text:p>50.427377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partamento Aeroportuario</text:p>
          </table:table-cell>
          <table:table-cell office:value-type="float" office:value="11.600000000000001" table:style-name="ce1">
            <text:p>11.6</text:p>
          </table:table-cell>
          <table:table-cell office:value-type="float" office:value="21.85" table:style-name="ce1">
            <text:p>21.85</text:p>
          </table:table-cell>
          <table:table-cell office:value-type="float" office:value="16.329999999999998" table:style-name="ce1">
            <text:p>16.33</text:p>
          </table:table-cell>
          <table:table-cell office:value-type="float" office:value="49.78" table:style-name="ce1">
            <text:p>49.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de Auxilios y Viviendas</text:p>
          </table:table-cell>
          <table:table-cell office:value-type="float" office:value="20.052803739999998" table:style-name="ce1">
            <text:p>20.05280374</text:p>
          </table:table-cell>
          <table:table-cell office:value-type="float" office:value="18.57" table:style-name="ce1">
            <text:p>18.57</text:p>
          </table:table-cell>
          <table:table-cell office:value-type="float" office:value="10.7689" table:style-name="ce1">
            <text:p>10.7689</text:p>
          </table:table-cell>
          <table:table-cell office:value-type="float" office:value="49.391703739999997" table:style-name="ce1">
            <text:p>49.391703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icina para el Reordenamiento del Transporte</text:p>
          </table:table-cell>
          <table:table-cell office:value-type="float" office:value="24.239806350000002" table:style-name="ce1">
            <text:p>24.23980635</text:p>
          </table:table-cell>
          <table:table-cell office:value-type="float" office:value="22.03" table:style-name="ce1">
            <text:p>22.03</text:p>
          </table:table-cell>
          <table:table-cell office:value-type="float" office:value="3" table:style-name="ce1">
            <text:p>3</text:p>
          </table:table-cell>
          <table:table-cell office:value-type="float" office:value="49.269806350000003" table:style-name="ce1">
            <text:p>49.269806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presa Distribuidora de Electricidad del Norte, S.A</text:p>
          </table:table-cell>
          <table:table-cell office:value-type="float" office:value="24.4" table:style-name="ce1">
            <text:p>24.4</text:p>
          </table:table-cell>
          <table:table-cell office:value-type="float" office:value="9.6" table:style-name="ce1">
            <text:p>9.6</text:p>
          </table:table-cell>
          <table:table-cell office:value-type="float" office:value="13.68" table:style-name="ce1">
            <text:p>13.68</text:p>
          </table:table-cell>
          <table:table-cell office:value-type="float" office:value="47.68" table:style-name="ce1">
            <text:p>47.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l Catastro Nacional</text:p>
          </table:table-cell>
          <table:table-cell office:value-type="float" office:value="19.80681818" table:style-name="ce1">
            <text:p>19.80681818</text:p>
          </table:table-cell>
          <table:table-cell office:value-type="float" office:value="22.16" table:style-name="ce1">
            <text:p>22.16</text:p>
          </table:table-cell>
          <table:table-cell office:value-type="float" office:value="5" table:style-name="ce1">
            <text:p>5</text:p>
          </table:table-cell>
          <table:table-cell office:value-type="float" office:value="46.966818180000004" table:style-name="ce1">
            <text:p>46.966818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andancia General de la Armada de la Rep. Dominicana</text:p>
          </table:table-cell>
          <table:table-cell office:value-type="float" office:value="28.685990050000001" table:style-name="ce1">
            <text:p>28.68599005</text:p>
          </table:table-cell>
          <table:table-cell office:value-type="float" office:value="11.85" table:style-name="ce1">
            <text:p>11.85</text:p>
          </table:table-cell>
          <table:table-cell office:value-type="float" office:value="6.33" table:style-name="ce1">
            <text:p>6.33</text:p>
          </table:table-cell>
          <table:table-cell office:value-type="float" office:value="46.865990050000001" table:style-name="ce1">
            <text:p>46.865990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poración del Acueducto y Alcantarillado de Santiago</text:p>
          </table:table-cell>
          <table:table-cell office:value-type="float" office:value="25.070791550000003" table:style-name="ce1">
            <text:p>25.07079155</text:p>
          </table:table-cell>
          <table:table-cell office:value-type="float" office:value="13.6" table:style-name="ce1">
            <text:p>13.6</text:p>
          </table:table-cell>
          <table:table-cell office:value-type="float" office:value="7.02" table:style-name="ce1">
            <text:p>7.02</text:p>
          </table:table-cell>
          <table:table-cell office:value-type="float" office:value="45.69079155" table:style-name="ce1">
            <text:p>45.69079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 Desarrollo y Competitividad Industrial</text:p>
          </table:table-cell>
          <table:table-cell office:value-type="float" office:value="21.061611499999998" table:style-name="ce1">
            <text:p>21.0616115</text:p>
          </table:table-cell>
          <table:table-cell office:value-type="float" office:value="18.350000000000001" table:style-name="ce1">
            <text:p>18.35</text:p>
          </table:table-cell>
          <table:table-cell office:value-type="float" office:value="6.0032999999999994" table:style-name="ce1">
            <text:p>6.0033</text:p>
          </table:table-cell>
          <table:table-cell office:value-type="float" office:value="45.414911500000002" table:style-name="ce1">
            <text:p>45.4149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Hacienda</text:p>
          </table:table-cell>
          <table:table-cell office:value-type="float" office:value="24.08035714" table:style-name="ce1">
            <text:p>24.08035714</text:p>
          </table:table-cell>
          <table:table-cell office:value-type="float" office:value="21.04" table:style-name="ce1">
            <text:p>21.04</text:p>
          </table:table-cell>
          <table:table-cell office:value-type="float" office:value="0" table:style-name="ce1">
            <text:p>0</text:p>
          </table:table-cell>
          <table:table-cell office:value-type="float" office:value="45.120357139999996" table:style-name="ce1">
            <text:p>45.120357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 Traumatológico y Quirúrgico Prof. Juan Bosch</text:p>
          </table:table-cell>
          <table:table-cell office:value-type="float" office:value="16.669999999999998" table:style-name="ce1">
            <text:p>16.67</text:p>
          </table:table-cell>
          <table:table-cell office:value-type="float" office:value="24.87" table:style-name="ce1">
            <text:p>24.87</text:p>
          </table:table-cell>
          <table:table-cell office:value-type="float" office:value="3.5327999999999999" table:style-name="ce1">
            <text:p>3.5328</text:p>
          </table:table-cell>
          <table:table-cell office:value-type="float" office:value="45.072800000000001" table:style-name="ce1">
            <text:p>45.07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Autónoma de Santo Domingo</text:p>
          </table:table-cell>
          <table:table-cell office:value-type="float" office:value="26.35" table:style-name="ce1">
            <text:p>26.35</text:p>
          </table:table-cell>
          <table:table-cell office:value-type="float" office:value="14.3" table:style-name="ce1">
            <text:p>14.3</text:p>
          </table:table-cell>
          <table:table-cell office:value-type="float" office:value="4.3533333336000002" table:style-name="ce1">
            <text:p>4.353333334</text:p>
          </table:table-cell>
          <table:table-cell office:value-type="float" office:value="45.003333333600004" table:style-name="ce1">
            <text:p>45.003333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hivo General de la Nación</text:p>
          </table:table-cell>
          <table:table-cell office:value-type="float" office:value="24.472222219999999" table:style-name="ce1">
            <text:p>24.47222222</text:p>
          </table:table-cell>
          <table:table-cell office:value-type="float" office:value="15.76" table:style-name="ce1">
            <text:p>15.76</text:p>
          </table:table-cell>
          <table:table-cell office:value-type="float" office:value="4.665" table:style-name="ce1">
            <text:p>4.665</text:p>
          </table:table-cell>
          <table:table-cell office:value-type="float" office:value="44.897222219999996" table:style-name="ce1">
            <text:p>44.897222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Pasaportes</text:p>
          </table:table-cell>
          <table:table-cell office:value-type="float" office:value="26.4" table:style-name="ce1">
            <text:p>26.4</text:p>
          </table:table-cell>
          <table:table-cell office:value-type="float" office:value="9.4499999999999993" table:style-name="ce1">
            <text:p>9.45</text:p>
          </table:table-cell>
          <table:table-cell office:value-type="float" office:value="8.7199999999999989" table:style-name="ce1">
            <text:p>8.72</text:p>
          </table:table-cell>
          <table:table-cell office:value-type="float" office:value="44.569999999999993" table:style-name="ce1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Deportes y Recreación</text:p>
          </table:table-cell>
          <table:table-cell office:value-type="float" office:value="23.873941850000001" table:style-name="ce1">
            <text:p>23.87394185</text:p>
          </table:table-cell>
          <table:table-cell office:value-type="float" office:value="17.490000000000002" table:style-name="ce1">
            <text:p>17.49</text:p>
          </table:table-cell>
          <table:table-cell office:value-type="float" office:value="3" table:style-name="ce1">
            <text:p>3</text:p>
          </table:table-cell>
          <table:table-cell office:value-type="float" office:value="44.363941850000003" table:style-name="ce1">
            <text:p>44.363941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Nacional de Fomento de la Vivienda y la Producción</text:p>
          </table:table-cell>
          <table:table-cell office:value-type="float" office:value="29.496153849999999" table:style-name="ce1">
            <text:p>29.49615385</text:p>
          </table:table-cell>
          <table:table-cell office:value-type="float" office:value="10.6" table:style-name="ce1">
            <text:p>10.6</text:p>
          </table:table-cell>
          <table:table-cell office:value-type="float" office:value="4" table:style-name="ce1">
            <text:p>4</text:p>
          </table:table-cell>
          <table:table-cell office:value-type="float" office:value="44.09615385" table:style-name="ce1">
            <text:p>44.09615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la Mujer</text:p>
          </table:table-cell>
          <table:table-cell office:value-type="float" office:value="23.166666669999998" table:style-name="ce1">
            <text:p>23.16666667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0" table:style-name="ce1">
            <text:p>0</text:p>
          </table:table-cell>
          <table:table-cell office:value-type="float" office:value="43.266666669999999" table:style-name="ce1">
            <text:p>43.266666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prema Corte de Justicia</text:p>
          </table:table-cell>
          <table:table-cell office:value-type="float" office:value="18.5" table:style-name="ce1">
            <text:p>18.5</text:p>
          </table:table-cell>
          <table:table-cell office:value-type="float" office:value="14.2" table:style-name="ce1">
            <text:p>14.2</text:p>
          </table:table-cell>
          <table:table-cell office:value-type="float" office:value="9.67" table:style-name="ce1">
            <text:p>9.67</text:p>
          </table:table-cell>
          <table:table-cell office:value-type="float" office:value="42.370000000000005" table:style-name="ce1">
            <text:p>42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Nacional de Protección de los Derechos del Consumidor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5.7671999999999999" table:style-name="ce1">
            <text:p>5.7672</text:p>
          </table:table-cell>
          <table:table-cell office:value-type="float" office:value="42.267200000000003" table:style-name="ce1">
            <text:p>42.26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de Información y Defensa de los Afiliados</text:p>
          </table:table-cell>
          <table:table-cell office:value-type="float" office:value="25.25" table:style-name="ce1">
            <text:p>25.25</text:p>
          </table:table-cell>
          <table:table-cell office:value-type="float" office:value="13.05" table:style-name="ce1">
            <text:p>13.05</text:p>
          </table:table-cell>
          <table:table-cell office:value-type="float" office:value="3" table:style-name="ce1">
            <text:p>3</text:p>
          </table:table-cell>
          <table:table-cell office:value-type="float" office:value="41.3" table:style-name="ce1">
            <text:p>41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Educación Superior, Ciencia y Tecnología</text:p>
          </table:table-cell>
          <table:table-cell office:value-type="float" office:value="25.1" table:style-name="ce1">
            <text:p>25.1</text:p>
          </table:table-cell>
          <table:table-cell office:value-type="float" office:value="9.1" table:style-name="ce1">
            <text:p>9.1</text:p>
          </table:table-cell>
          <table:table-cell office:value-type="float" office:value="7" table:style-name="ce1">
            <text:p>7</text:p>
          </table:table-cell>
          <table:table-cell office:value-type="float" office:value="41.2" table:style-name="ce1">
            <text:p>41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ejo Nacional de la Seguridad Social</text:p>
          </table:table-cell>
          <table:table-cell office:value-type="float" office:value="17.324999999999999" table:style-name="ce1">
            <text:p>17.325</text:p>
          </table:table-cell>
          <table:table-cell office:value-type="float" office:value="23.7" table:style-name="ce1">
            <text:p>23.7</text:p>
          </table:table-cell>
          <table:table-cell office:value-type="float" office:value="0" table:style-name="ce1">
            <text:p>0</text:p>
          </table:table-cell>
          <table:table-cell office:value-type="float" office:value="41.024999999999999" table:style-name="ce1">
            <text:p>41.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perintendencia de Seguros</text:p>
          </table:table-cell>
          <table:table-cell office:value-type="float" office:value="15.589421569999999" table:style-name="ce1">
            <text:p>15.58942157</text:p>
          </table:table-cell>
          <table:table-cell office:value-type="float" office:value="15.69" table:style-name="ce1">
            <text:p>15.69</text:p>
          </table:table-cell>
          <table:table-cell office:value-type="float" office:value="9" table:style-name="ce1">
            <text:p>9</text:p>
          </table:table-cell>
          <table:table-cell office:value-type="float" office:value="40.279421569999997" table:style-name="ce1">
            <text:p>40.27942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icina Metropolitana de Servicios de Autobuses</text:p>
          </table:table-cell>
          <table:table-cell office:value-type="float" office:value="24.71744666" table:style-name="ce1">
            <text:p>24.71744666</text:p>
          </table:table-cell>
          <table:table-cell office:value-type="float" office:value="8.6" table:style-name="ce1">
            <text:p>8.6</text:p>
          </table:table-cell>
          <table:table-cell office:value-type="float" office:value="6.335" table:style-name="ce1">
            <text:p>6.335</text:p>
          </table:table-cell>
          <table:table-cell office:value-type="float" office:value="39.652446660000003" table:style-name="ce1">
            <text:p>39.652446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cía Nacional</text:p>
          </table:table-cell>
          <table:table-cell office:value-type="float" office:value="21.28892437" table:style-name="ce1">
            <text:p>21.28892437</text:p>
          </table:table-cell>
          <table:table-cell office:value-type="float" office:value="7.65" table:style-name="ce1">
            <text:p>7.65</text:p>
          </table:table-cell>
          <table:table-cell office:value-type="float" office:value="10.602399999999999" table:style-name="ce1">
            <text:p>10.6024</text:p>
          </table:table-cell>
          <table:table-cell office:value-type="float" office:value="39.541324369999998" table:style-name="ce1">
            <text:p>39.54132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bunal Constitucional</text:p>
          </table:table-cell>
          <table:table-cell office:value-type="float" office:value="29.523076920000001" table:style-name="ce1">
            <text:p>29.52307692</text:p>
          </table:table-cell>
          <table:table-cell office:value-type="float" office:value="9.6" table:style-name="ce1">
            <text:p>9.6</text:p>
          </table:table-cell>
          <table:table-cell office:value-type="float" office:value="0" table:style-name="ce1">
            <text:p>0</text:p>
          </table:table-cell>
          <table:table-cell office:value-type="float" office:value="39.123076920000003" table:style-name="ce1">
            <text:p>39.123076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Dominicano de Seguros Sociales</text:p>
          </table:table-cell>
          <table:table-cell office:value-type="float" office:value="21.299999999999997" table:style-name="ce1">
            <text:p>21.3</text:p>
          </table:table-cell>
          <table:table-cell office:value-type="float" office:value="7.7" table:style-name="ce1">
            <text:p>7.7</text:p>
          </table:table-cell>
          <table:table-cell office:value-type="float" office:value="9.3041" table:style-name="ce1">
            <text:p>9.3041</text:p>
          </table:table-cell>
          <table:table-cell office:value-type="float" office:value="38.304099999999998" table:style-name="ce1">
            <text:p>38.30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Nacional de la Vivienda</text:p>
          </table:table-cell>
          <table:table-cell office:value-type="float" office:value="22.223135380000002" table:style-name="ce1">
            <text:p>22.22313538</text:p>
          </table:table-cell>
          <table:table-cell office:value-type="float" office:value="9.6" table:style-name="ce1">
            <text:p>9.6</text:p>
          </table:table-cell>
          <table:table-cell office:value-type="float" office:value="5.835" table:style-name="ce1">
            <text:p>5.835</text:p>
          </table:table-cell>
          <table:table-cell office:value-type="float" office:value="37.658135380000004" table:style-name="ce1">
            <text:p>37.658135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 General Dr. Vinicio Calventi</text:p>
          </table:table-cell>
          <table:table-cell office:value-type="float" office:value="12.35" table:style-name="ce1">
            <text:p>12.35</text:p>
          </table:table-cell>
          <table:table-cell office:value-type="float" office:value="10.85" table:style-name="ce1">
            <text:p>10.85</text:p>
          </table:table-cell>
          <table:table-cell office:value-type="float" office:value="13" table:style-name="ce1">
            <text:p>13</text:p>
          </table:table-cell>
          <table:table-cell office:value-type="float" office:value="36.200000000000003" table:style-name="ce1">
            <text:p>36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Energía y Minas</text:p>
          </table:table-cell>
          <table:table-cell office:value-type="float" office:value="19.359572960000001" table:style-name="ce1">
            <text:p>19.35957296</text:p>
          </table:table-cell>
          <table:table-cell office:value-type="float" office:value="16.079999999999998" table:style-name="ce1">
            <text:p>16.08</text:p>
          </table:table-cell>
          <table:table-cell office:value-type="float" office:value="0" table:style-name="ce1">
            <text:p>0</text:p>
          </table:table-cell>
          <table:table-cell office:value-type="float" office:value="35.43957296" table:style-name="ce1">
            <text:p>35.439572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ámara de Diputados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5.8" table:style-name="ce1">
            <text:p>15.8</text:p>
          </table:table-cell>
          <table:table-cell office:value-type="float" office:value="0" table:style-name="ce1">
            <text:p>0</text:p>
          </table:table-cell>
          <table:table-cell office:value-type="float" office:value="35.400000000000006" table:style-name="ce1">
            <text:p>35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ridad Portuaria Dominicana</text:p>
          </table:table-cell>
          <table:table-cell office:value-type="float" office:value="17.022879849999999" table:style-name="ce1">
            <text:p>17.02287985</text:p>
          </table:table-cell>
          <table:table-cell office:value-type="float" office:value="14.52" table:style-name="ce1">
            <text:p>14.52</text:p>
          </table:table-cell>
          <table:table-cell office:value-type="float" office:value="3.5" table:style-name="ce1">
            <text:p>3.5</text:p>
          </table:table-cell>
          <table:table-cell office:value-type="float" office:value="35.042879849999998" table:style-name="ce1">
            <text:p>35.042879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Defensa</text:p>
          </table:table-cell>
          <table:table-cell office:value-type="float" office:value="15.75" table:style-name="ce1">
            <text:p>15.75</text:p>
          </table:table-cell>
          <table:table-cell office:value-type="float" office:value="12.95" table:style-name="ce1">
            <text:p>12.95</text:p>
          </table:table-cell>
          <table:table-cell office:value-type="float" office:value="6.33" table:style-name="ce1">
            <text:p>6.33</text:p>
          </table:table-cell>
          <table:table-cell office:value-type="float" office:value="35.03" table:style-name="ce1">
            <text:p>35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 Operaciones de Emergencias</text:p>
          </table:table-cell>
          <table:table-cell office:value-type="float" office:value="23.500980390000002" table:style-name="ce1">
            <text:p>23.50098039</text:p>
          </table:table-cell>
          <table:table-cell office:value-type="float" office:value="10.55" table:style-name="ce1">
            <text:p>10.55</text:p>
          </table:table-cell>
          <table:table-cell office:value-type="float" office:value="0" table:style-name="ce1">
            <text:p>0</text:p>
          </table:table-cell>
          <table:table-cell office:value-type="float" office:value="34.050980390000007" table:style-name="ce1">
            <text:p>34.050980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Postal Dominicano</text:p>
          </table:table-cell>
          <table:table-cell office:value-type="float" office:value="23.348772840000002" table:style-name="ce1">
            <text:p>23.34877284</text:p>
          </table:table-cell>
          <table:table-cell office:value-type="float" office:value="7.5" table:style-name="ce1">
            <text:p>7.5</text:p>
          </table:table-cell>
          <table:table-cell office:value-type="float" office:value="2.8056000000000001" table:style-name="ce1">
            <text:p>2.8056</text:p>
          </table:table-cell>
          <table:table-cell office:value-type="float" office:value="33.654372840000001" table:style-name="ce1">
            <text:p>33.65437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nado de la República</text:p>
          </table:table-cell>
          <table:table-cell office:value-type="float" office:value="19.23286787" table:style-name="ce1">
            <text:p>19.23286787</text:p>
          </table:table-cell>
          <table:table-cell office:value-type="float" office:value="13.66" table:style-name="ce1">
            <text:p>13.66</text:p>
          </table:table-cell>
          <table:table-cell office:value-type="float" office:value="0" table:style-name="ce1">
            <text:p>0</text:p>
          </table:table-cell>
          <table:table-cell office:value-type="float" office:value="32.892867870000003" table:style-name="ce1">
            <text:p>32.892867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 Traumatológico Dr. Ney Arias Lora</text:p>
          </table:table-cell>
          <table:table-cell office:value-type="float" office:value="17.55" table:style-name="ce1">
            <text:p>17.55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6.34" table:style-name="ce1">
            <text:p>6.34</text:p>
          </table:table-cell>
          <table:table-cell office:value-type="float" office:value="32.69" table:style-name="ce1">
            <text:p>32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Bienes Nacionales</text:p>
          </table:table-cell>
          <table:table-cell office:value-type="float" office:value="22.549999999999997" table:style-name="ce1">
            <text:p>22.55</text:p>
          </table:table-cell>
          <table:table-cell office:value-type="float" office:value="6.5" table:style-name="ce1">
            <text:p>6.5</text:p>
          </table:table-cell>
          <table:table-cell office:value-type="float" office:value="3" table:style-name="ce1">
            <text:p>3</text:p>
          </table:table-cell>
          <table:table-cell office:value-type="float" office:value="32.049999999999997" table:style-name="ce1">
            <text:p>32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pacho de la Primera Dama</text:p>
          </table:table-cell>
          <table:table-cell office:value-type="float" office:value="20.149999999999999" table:style-name="ce1">
            <text:p>20.15</text:p>
          </table:table-cell>
          <table:table-cell office:value-type="float" office:value="8.31" table:style-name="ce1">
            <text:p>8.31</text:p>
          </table:table-cell>
          <table:table-cell office:value-type="float" office:value="3.33" table:style-name="ce1">
            <text:p>3.33</text:p>
          </table:table-cell>
          <table:table-cell office:value-type="float" office:value="31.79" table:style-name="ce1">
            <text:p>31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 de Asistencia Social de la Presidencia</text:p>
          </table:table-cell>
          <table:table-cell office:value-type="float" office:value="15" table:style-name="ce1">
            <text:p>15</text:p>
          </table:table-cell>
          <table:table-cell office:value-type="float" office:value="12.49" table:style-name="ce1">
            <text:p>12.49</text:p>
          </table:table-cell>
          <table:table-cell office:value-type="float" office:value="3" table:style-name="ce1">
            <text:p>3</text:p>
          </table:table-cell>
          <table:table-cell office:value-type="float" office:value="30.490000000000002" table:style-name="ce1">
            <text:p>30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Nacional de Recursos Hidráulicos</text:p>
          </table:table-cell>
          <table:table-cell office:value-type="float" office:value="17.227246530000002" table:style-name="ce1">
            <text:p>17.22724653</text:p>
          </table:table-cell>
          <table:table-cell office:value-type="float" office:value="9.65" table:style-name="ce1">
            <text:p>9.65</text:p>
          </table:table-cell>
          <table:table-cell office:value-type="float" office:value="3" table:style-name="ce1">
            <text:p>3</text:p>
          </table:table-cell>
          <table:table-cell office:value-type="float" office:value="29.877246530000001" table:style-name="ce1">
            <text:p>29.877246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 José María Cabral y Báez</text:p>
          </table:table-cell>
          <table:table-cell office:value-type="float" office:value="21.436734690000002" table:style-name="ce1">
            <text:p>21.43673469</text:p>
          </table:table-cell>
          <table:table-cell office:value-type="float" office:value="7.5" table:style-name="ce1">
            <text:p>7.5</text:p>
          </table:table-cell>
          <table:table-cell office:value-type="float" office:value="0" table:style-name="ce1">
            <text:p>0</text:p>
          </table:table-cell>
          <table:table-cell office:value-type="float" office:value="28.936734690000002" table:style-name="ce1">
            <text:p>28.936734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Desarrollo Fronterizo</text:p>
          </table:table-cell>
          <table:table-cell office:value-type="float" office:value="22.14732454" table:style-name="ce1">
            <text:p>22.14732454</text:p>
          </table:table-cell>
          <table:table-cell office:value-type="float" office:value="6.5" table:style-name="ce1">
            <text:p>6.5</text:p>
          </table:table-cell>
          <table:table-cell office:value-type="float" office:value="0" table:style-name="ce1">
            <text:p>0</text:p>
          </table:table-cell>
          <table:table-cell office:value-type="float" office:value="28.64732454" table:style-name="ce1">
            <text:p>28.64732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float" office:value="3.35621166" table:style-name="ce1">
            <text:p>3.35621166</text:p>
          </table:table-cell>
          <table:table-cell office:value-type="float" office:value="20.97" table:style-name="ce1">
            <text:p>20.97</text:p>
          </table:table-cell>
          <table:table-cell office:value-type="float" office:value="3" table:style-name="ce1">
            <text:p>3</text:p>
          </table:table-cell>
          <table:table-cell office:value-type="float" office:value="27.326211659999998" table:style-name="ce1">
            <text:p>27.326211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Tránsito Terrestre</text:p>
          </table:table-cell>
          <table:table-cell office:value-type="float" office:value="14.55" table:style-name="ce1">
            <text:p>14.55</text:p>
          </table:table-cell>
          <table:table-cell office:value-type="float" office:value="9.7099999999999991" table:style-name="ce1">
            <text:p>9.71</text:p>
          </table:table-cell>
          <table:table-cell office:value-type="float" office:value="3" table:style-name="ce1">
            <text:p>3</text:p>
          </table:table-cell>
          <table:table-cell office:value-type="float" office:value="27.259999999999998" table:style-name="ce1">
            <text:p>27.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nistradora de Riesgos de Salud SEMMA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5.7" table:style-name="ce1">
            <text:p>5.7</text:p>
          </table:table-cell>
          <table:table-cell office:value-type="float" office:value="0" table:style-name="ce1">
            <text:p>0</text:p>
          </table:table-cell>
          <table:table-cell office:value-type="float" office:value="25.599999999999998" table:style-name="ce1">
            <text:p>2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 Regional Dr. M. Morillo King</text:p>
          </table:table-cell>
          <table:table-cell office:value-type="float" office:value="16.45" table:style-name="ce1">
            <text:p>16.45</text:p>
          </table:table-cell>
          <table:table-cell office:value-type="float" office:value="5.85" table:style-name="ce1">
            <text:p>5.85</text:p>
          </table:table-cell>
          <table:table-cell office:value-type="float" office:value="3" table:style-name="ce1">
            <text:p>3</text:p>
          </table:table-cell>
          <table:table-cell office:value-type="float" office:value="25.299999999999997" table:style-name="ce1">
            <text:p>25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Agrario Dominicano</text:p>
          </table:table-cell>
          <table:table-cell office:value-type="float" office:value="14.58829188" table:style-name="ce1">
            <text:p>14.58829188</text:p>
          </table:table-cell>
          <table:table-cell office:value-type="float" office:value="7.36" table:style-name="ce1">
            <text:p>7.36</text:p>
          </table:table-cell>
          <table:table-cell office:value-type="float" office:value="0" table:style-name="ce1">
            <text:p>0</text:p>
          </table:table-cell>
          <table:table-cell office:value-type="float" office:value="21.948291879999999" table:style-name="ce1">
            <text:p>21.948291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icina de la Defensa Civil</text:p>
          </table:table-cell>
          <table:table-cell office:value-type="float" office:value="7.5249999999999995" table:style-name="ce1">
            <text:p>7.525</text:p>
          </table:table-cell>
          <table:table-cell office:value-type="float" office:value="13.75" table:style-name="ce1">
            <text:p>13.75</text:p>
          </table:table-cell>
          <table:table-cell office:value-type="float" office:value="0" table:style-name="ce1">
            <text:p>0</text:p>
          </table:table-cell>
          <table:table-cell office:value-type="float" office:value="21.274999999999999" table:style-name="ce1">
            <text:p>21.2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tería Nacional</text:p>
          </table:table-cell>
          <table:table-cell office:value-type="float" office:value="13.4" table:style-name="ce1">
            <text:p>13.4</text:p>
          </table:table-cell>
          <table:table-cell office:value-type="float" office:value="7.27" table:style-name="ce1">
            <text:p>7.27</text:p>
          </table:table-cell>
          <table:table-cell office:value-type="float" office:value="0" table:style-name="ce1">
            <text:p>0</text:p>
          </table:table-cell>
          <table:table-cell office:value-type="float" office:value="20.67" table:style-name="ce1">
            <text:p>20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ejo Estatal del Azúcar</text:p>
          </table:table-cell>
          <table:table-cell office:value-type="float" office:value="18.75" table:style-name="ce1">
            <text:p>18.75</text:p>
          </table:table-cell>
          <table:table-cell office:value-type="float" office:value="1.75" table:style-name="ce1">
            <text:p>1.75</text:p>
          </table:table-cell>
          <table:table-cell office:value-type="float" office:value="0" table:style-name="ce1">
            <text:p>0</text:p>
          </table:table-cell>
          <table:table-cell office:value-type="float" office:value="20.5" table:style-name="ce1">
            <text:p>20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or del Pueblo</text:p>
          </table:table-cell>
          <table:table-cell office:value-type="float" office:value="6.3760869600000003" table:style-name="ce1">
            <text:p>6.37608696</text:p>
          </table:table-cell>
          <table:table-cell office:value-type="float" office:value="9.65" table:style-name="ce1">
            <text:p>9.65</text:p>
          </table:table-cell>
          <table:table-cell office:value-type="float" office:value="3.34" table:style-name="ce1">
            <text:p>3.34</text:p>
          </table:table-cell>
          <table:table-cell office:value-type="float" office:value="19.366086960000001" table:style-name="ce1">
            <text:p>19.366086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 General Regional Dr. Marcelino Vélez Santana</text:p>
          </table:table-cell>
          <table:table-cell office:value-type="float" office:value="14.05" table:style-name="ce1">
            <text:p>14.0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.05" table:style-name="ce1">
            <text:p>16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ga Municipal Dominicana</text:p>
          </table:table-cell>
          <table:table-cell office:value-type="float" office:value="5.22475062" table:style-name="ce1">
            <text:p>5.22475062</text:p>
          </table:table-cell>
          <table:table-cell office:value-type="float" office:value="8.52" table:style-name="ce1">
            <text:p>8.52</text:p>
          </table:table-cell>
          <table:table-cell office:value-type="float" office:value="0" table:style-name="ce1">
            <text:p>0</text:p>
          </table:table-cell>
          <table:table-cell office:value-type="float" office:value="13.74475062" table:style-name="ce1">
            <text:p>13.74475062</text:p>
          </table:table-cell>
          <table:table-cell table:number-columns-repeated="16379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aquin Encarnación</meta:initial-creator>
    <dc:creator>Eliaquin Encarnación</dc:creator>
    <meta:creation-date>2016-01-11T20:14:31Z</meta:creation-date>
    <dc:date>2016-01-11T20:22:11Z</dc:date>
  </office:meta>
</office:document-meta>
</file>